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color="#000000" style:text-underline-style="none"/>
    </style:style>
    <style:style style:name="P4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5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6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language="de" fo:country="DE"/>
    </style:style>
    <style:style style:name="P8" style:family="paragraph" style:parent-style-name="Default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language="de" fo:country="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de" fo:country="DE"/>
    </style:style>
    <style:style style:name="T4" style:family="text">
      <style:text-properties style:font-name="Times New Roman" fo:language="en" fo:country="US" fo:font-weight="bold" style:font-weight-asian="bold" style:font-weight-complex="bold"/>
    </style:style>
    <style:style style:name="T5" style:family="text">
      <style:text-properties style:font-name="Times New Roman" fo:language="da" fo:country="D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sseinfo – Story Of A Dead Man</text:p>
      <text:p text:style-name="P7"/>
      <text:p text:style-name="P7"/>
      <text:p text:style-name="P7">Inspiriert von den American Recordings von Johnny Cash und Rick Rubin, </text:p>
      <text:p text:style-name="P5"><text:span text:style-name="T5">performen </text:span><text:span text:style-name="T4">Story Of A Dead Man</text:span><text:span text:style-name="T3"> Lieder der Countrylegende Cash und des Great American Songbook.</text:span></text:p>
      <text:p text:style-name="P6"/>
      <text:p text:style-name="P5"><text:span text:style-name="T3">Mit jedem Song und jeder Show nimmt die Band ihr Publikum mit auf eine musikalische Reise zu den Urspr</text:span><text:span text:style-name="T2">ü</text:span><text:span text:style-name="T3">ngen der amerikanischen Country-, Blues und Folkmusik, deren Repertoire Cash pr</text:span><text:span text:style-name="T2">ägte.</text:span></text:p>
      <text:p text:style-name="P6"/>
      <text:p text:style-name="P5"><text:span text:style-name="T3">Der k</text:span><text:span text:style-name="T2">ü</text:span><text:span text:style-name="T3">nstlerische Anspruch der Band ist es, aus diesem schier endlosen Repertoire immer wieder eine neue musikalische Perspektive zu gewinnen. </text:span></text:p>
      <text:p text:style-name="P6"/>
      <text:p text:style-name="P5"><text:span text:style-name="T3">Daf</text:span><text:span text:style-name="T2">ü</text:span><text:span text:style-name="T3">r experimentiert die Band mit dem gegebenen Songmaterial, kombiniert es neu oder findet einen neuen Sound f</text:span><text:span text:style-name="T2">ü</text:span><text:span text:style-name="T3">r Altbekanntes.</text:span></text:p>
      <text:p text:style-name="P6"/>
      <text:p text:style-name="P4"><text:span text:style-name="T3">Das macht die Performances von </text:span><text:span text:style-name="T4">Story Of A Dead Man</text:span><text:span text:style-name="T3"> zu viel mehr als einer nostalgischen Cash-Revue. So sind die Shows und Aufnahmen der Band immer Ausdruck einer lebendigen Musiktradition.</text:span></text:p>
      <text:p text:style-name="Standard"/>
      <text:p text:style-name="Standard"/>
      <text:p text:style-name="P1">Hören &amp; Sehen</text:p>
      <text:p text:style-name="P1"/>
      <text:p text:style-name="P2">YouTube</text:p>
      <text:p text:style-name="P1"><text:a xlink:type="simple" xlink:href="https://www.youtube.com/channel/UCHMkAARptUG9ZFJYHjuO1gA/featured" text:style-name="Internet_20_link" text:visited-style-name="Visited_20_Internet_20_Link">https://www.youtube.com/channel/UCHMkAARptUG9ZFJYHjuO1gA/featured</text:a></text:p>
      <text:p text:style-name="P1"/>
      <text:p text:style-name="P2">Bandcamp</text:p>
      <text:p text:style-name="P1"><text:a xlink:type="simple" xlink:href="https://storyofadeadman.bandcamp.com/" text:style-name="Internet_20_link" text:visited-style-name="Visited_20_Internet_20_Link">https://storyofadeadman.bandcamp.com/</text:a></text:p>
      <text:p text:style-name="P1"/>
      <text:p text:style-name="P2">Soundcloud</text:p>
      <text:p text:style-name="P1"><text:a xlink:type="simple" xlink:href="https://soundcloud.com/user-254829451?fbclid=IwAR2kgvdyY93iTSGy4-dia_H6alqbEj9lSVMQVXn0MO3mQo6f9usrRUD4Oq8" text:style-name="Internet_20_link" text:visited-style-name="Visited_20_Internet_20_Link">https://soundcloud.com/user-254829451?fbclid=IwAR2kgvdyY93iTSGy4-dia_H6alqbEj9lSVMQVXn0MO3mQo6f9usrRUD4Oq8</text:a></text:p>
      <text:p text:style-name="P1"/>
      <text:p text:style-name="P2">Die bisher veröffentlichten Songs des Albums sind auch über viel verschiedene Streamingportale zu hören (Spotify, IMusic, Deezer, Tidal usw.)</text:p>
      <text:p text:style-name="P1"/>
      <text:p text:style-name="P1"/>
      <text:p text:style-name="P1">Social Media &amp; Co</text:p>
      <text:p text:style-name="P1"/>
      <text:p text:style-name="P2">FaceBook</text:p>
      <text:p text:style-name="P1"><text:a xlink:type="simple" xlink:href="https://www.facebook.com/StoryOfADeadMan" text:style-name="Internet_20_link" text:visited-style-name="Visited_20_Internet_20_Link">https://www.facebook.com/StoryOfADeadMan</text:a></text:p>
      <text:p text:style-name="P1"/>
      <text:p text:style-name="P2">Instagram</text:p>
      <text:p text:style-name="P1"><text:a xlink:type="simple" xlink:href="https://www.instagram.com/storyofadeadman/" text:style-name="Internet_20_link" text:visited-style-name="Visited_20_Internet_20_Link">https://www.instagram.com/storyofadeadman/</text:a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pt" fo:country="PT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5T16:44:49.48</meta:creation-date>
    <dc:date>2021-11-08T10:57:29.30</dc:date>
    <meta:editing-duration>PT29M17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66" meta:character-count="1344"/>
  </office:meta>
</office:document-meta>
</file>